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COMUNI">
      <style:text-properties style:font-name="Ubuntu" fo:font-size="13pt" style:font-size-asian="13pt" style:font-size-complex="13pt"/>
    </style:style>
    <style:style style:name="P11" style:family="paragraph" style:parent-style-name="COMUNI">
      <style:paragraph-properties>
        <style:tab-stops>
          <style:tab-stop style:position="3.387cm"/>
        </style:tab-stops>
      </style:paragraph-properties>
      <style:text-properties style:font-name="Ubuntu" fo:font-size="13pt" style:font-size-asian="13pt" style:font-size-complex="13pt"/>
    </style:style>
    <style:style style:name="P12" style:family="paragraph" style:parent-style-name="Standard">
      <style:paragraph-properties fo:margin-left="2.037cm" fo:margin-right="0cm" fo:margin-top="0cm" fo:margin-bottom="0.101cm" fo:text-align="justify" style:justify-single-word="false" fo:text-indent="0cm" style:auto-text-indent="false"/>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 style:font-weight-complex="bold"/>
    </style:style>
    <style:style style:name="T4" style:family="text">
      <style:text-properties style:font-name-complex="Times New Roman"/>
    </style:style>
    <style:style style:name="T5" style:family="text">
      <style:text-properties fo:font-size="13pt" fo:font-weight="bold" style:font-size-asian="13pt" style:font-weight-asian="bold" style:font-name-complex="Arial" style:font-size-complex="13pt"/>
    </style:style>
    <style:style style:name="T6" style:family="text">
      <style:text-properties fo:font-size="13pt" style:font-size-asian="13pt" style:font-name-complex="Arial" style:font-size-complex="13pt"/>
    </style:style>
    <style:style style:name="T7" style:family="text">
      <style:text-properties style:font-name="Ubuntu" style:font-name-complex="Times New Roman"/>
    </style:style>
    <style:style style:name="T8" style:family="text">
      <style:text-properties style:font-name="Ubuntu" fo:font-weight="bold" style:font-weight-asian="bold" style:font-weight-complex="bold"/>
    </style:style>
    <style:style style:name="T9" style:family="text">
      <style:text-properties style:font-name="Ubuntu"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5">SANTA FE</text:span><text:span text:style-name="T6">, 16 de may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text:span><text:span text:style-name="T8">27348 SFM</text:span><text:span text:style-name="T1">)</text:span>, cuyo texto a continuación se transcribe:</text:p>
      <text:p text:style-name="P2"/>
      <text:p text:style-name="P2"/>
      <text:p text:style-name="P12"><text:span text:style-name="T4">“</text:span><text:span text:style-name="T7">La Cámara de Diputados solicita que el Poder Ejecutivo, en función del relevamiento propuesto por el "Plan Estratégico para identificar problemáticas e implementar reparaciones en edificios escolares", informe lo siguiente;</text:span></text:p>
      <text:p text:style-name="P10"><text:span text:style-name="T2">1.-</text:span> Qué diagrama de prioridades se ha elaborado y consecuentemente cuál es la programación concreta de las reparaciones previstas para el año 2013.</text:p>
      <text:p text:style-name="P10"><text:span text:style-name="T2">2.- </text:span>Qué licitaciones públicas se encuentran iniciadas a cargo de la Dirección de Contrataciones y Gestión de Bienes de la Provincia, destinadas al mantenimiento y reparaciones de los edificios escolares.</text:p>
      <text:p text:style-name="P10"><text:span text:style-name="T2">3.-</text:span> Número de los expedientes iniciados, el objeto específico de los mismos (identificación del establecimiento, su ubicación, y la tipología de la reparación), los montos base estimados, los plazos de presentación de las ofertas, y los plazos previstos para su ejecución.</text:p>
      <text:p text:style-name="P11"><text:span text:style-name="T2">4.- </text:span>Qué efectividad se ha logrado en el mantenimiento de edificios escolares, a través las planillas de relevamiento ME-01 implementadas en "El Manual de Asistentes Escolares" elaborado por el Ejecutivo Provincial en el año 2011; y la cuantificación sobre el grado de respuesta que emprendió el Estado Provincial, para las reparaciones que <text:soft-page-break/>los directores escolares indicaron en dicha planilla, con necesidad de tercerización.</text:p>
      <text:p text:style-name="P10"><text:span text:style-name="T2">5.-</text:span> Si se proyecta realizar tareas de mantenimiento, basada en un trabajo participativo, articulada con la comunidad educativa de cada establecimiento educacional, asumiendo el Estado el rol que le compete en la organización de dichas tareas y en el aporte financiero para poder lograrlo.</text:p>
      <text:p text:style-name="P10"><text:span text:style-name="T2">6.-</text:span> En relación a las escuelas rurales de la Provincia, se desea conocer qué presupuesto se ha destinado en el año 2012 para las tareas de refacciones y equipamiento de dichas escuelas y qué porcentaje de ese monto proyectado se ha utilizado realmente.</text:p>
      <text:p text:style-name="P10"><text:span text:style-name="T3">7.-</text:span><text:span text:style-name="T4"> Cuáles han sido los establecimientos educativos rurales de mayores demandas, y si las mismas se han concretado, particularmente relacionados a la provisión de los servicios básicos, como por ejemplo calidad de agua, energía eléctrica así como el mejoramiento y mantenimiento de caminos de ingresos entre otras urgencias </text:span><text:span text:style-name="T7">.</text:span><text:span text:style-name="T9">”</text:span></text:p>
      <text:p text:style-name="P8"/>
      <text:p text:style-name="P8"/>
      <text:p text:style-name="P9">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1"><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7</meta:editing-cycles>
    <meta:print-date>2013-05-17T09:51:22</meta:print-date>
    <dc:date>2013-05-17T09:51:55</dc:date>
    <meta:document-statistic meta:table-count="0" meta:image-count="1" meta:object-count="0" meta:page-count="2" meta:paragraph-count="15" meta:word-count="382" meta:character-count="2494" meta:non-whitespace-character-count="2120"/>
    <meta:template xlink:type="simple" xlink:actuate="onRequest" xlink:title="Predeterminado" xlink:href="../../../../../../Datos%20de%20programa/LibreOffice/3/user/template/Predeterminado.ott" meta:date="2012-10-05T11:34:51.79"/>
  </office:meta>
</office:document-meta>
</file>